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三民區民族國小校外人士協助教學或活動要點範本</text:span></text:p>
      <text:p text:style-name="P5">109.07.01<text:s/></text:p>
      <text:p text:style-name="P6">108學年度第2學期第2次校務會議通過</text:p>
      <text:list text:style-name="LFO1" text:continue-numbering="true">
        <text:list-item>
          <text:p text:style-name="P7"><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四週/日前提出申請表，由本校組成審查<text:soft-page-break/>小組（審查小組成員包含行政人員、教師代表、家長代表）進行審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處/室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5-26T01:40:00Z</meta:creation-date>
    <dc:date>2021-03-09T02:58:00Z</dc:date>
    <meta:print-date>2020-04-24T03:57:00Z</meta:print-date>
    <meta:template xlink:href="Normal" xlink:type="simple"/>
    <meta:editing-cycles>2</meta:editing-cycles>
    <meta:editing-duration>PT600S</meta:editing-duration>
    <meta:document-statistic meta:page-count="2" meta:paragraph-count="2" meta:word-count="208" meta:character-count="1397" meta:row-count="9" meta:non-whitespace-character-count="1191"/>
  </office:meta>
</office:document-meta>
</file>