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in" text:min-label-width="0.4916in" text:list-level-position-and-space-mode="label-alignment">
          <style:list-level-label-alignment text:label-followed-by="nothing" fo:margin-left="0.4916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1" style:family="paragraph">
      <style:paragraph-properties fo:line-height="0.2361in"/>
    </style:style>
    <style:style style:name="T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P5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6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" style:parent-style-name="內文" style:list-style-name="LFO1" style:family="paragraph">
      <style:paragraph-properties fo:line-height="0.2361in"/>
    </style:style>
    <style:style style:name="T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1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2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3" style:parent-style-name="內文" style:list-style-name="LFO1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7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8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19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20" style:parent-style-name="內文" style:family="paragraph">
      <style:paragraph-properties fo:line-height="0.2361in"/>
      <style:text-properties style:font-name="標楷體" style:font-name-asian="標楷體" fo:color="#FF0000" style:letter-kerning="false" fo:font-size="13.5pt" style:font-size-asian="13.5pt" style:font-size-complex="13.5pt"/>
    </style:style>
    <style:style style:name="P21" style:parent-style-name="內文" style:family="paragraph">
      <style:paragraph-properties fo:line-height="0.2361in"/>
    </style:style>
    <style:style style:name="T22" style:parent-style-name="預設段落字型" style:family="text">
      <style:text-properties style:font-name="標楷體" style:font-name-asian="標楷體" fo:color="#FF0000" style:letter-kerning="false" fo:font-size="13.5pt" style:font-size-asian="13.5pt" style:font-size-complex="13.5pt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line-height="0.2361in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29" style:parent-style-name="預設段落字型" style:family="text">
      <style:text-properties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4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line-height="0.2361in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38" style:parent-style-name="內文" style:family="paragraph">
      <style:paragraph-properties fo:line-height="0.2361in"/>
    </style:style>
    <style:style style:name="T39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" style:parent-style-name="超連結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4" style:parent-style-name="內文" style:family="paragraph">
      <style:paragraph-properties fo:line-height="0.2361in"/>
    </style:style>
    <style:style style:name="T5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60" style:parent-style-name="內文" style:list-style-name="LFO1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color="#FF0000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" style:parent-style-name="內文" style:list-style-name="LFO1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P70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1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3" style:parent-style-name="內文" style:list-style-name="LFO1" style:family="paragraph">
      <style:paragraph-properties fo:line-height="0.2361in"/>
      <style:text-properties style:font-name="標楷體" style:font-name-asian="標楷體" fo:font-size="13.5pt" style:font-size-asian="13.5pt" style:font-size-complex="13.5pt"/>
    </style:style>
    <style:style style:name="P84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5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6" style:parent-style-name="內文" style:list-style-name="LFO1" style:family="paragraph">
      <style:paragraph-properties fo:line-height="0.2777in"/>
      <style:text-properties style:font-name="標楷體" style:font-name-asian="標楷體" fo:font-size="13.5pt" style:font-size-asian="13.5pt" style:font-size-complex="13.5pt"/>
    </style:style>
    <style:style style:name="P87" style:parent-style-name="內文" style:list-style-name="LFO1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/>
    </style:style>
    <style:style style:name="P89" style:parent-style-name="內文" style:list-style-name="LFO1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line-height="0.2361in" fo:margin-left="0.295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5" style:parent-style-name="內文" style:list-style-name="LFO1" style:family="paragraph">
      <style:paragraph-properties fo:line-height="0.2361in"/>
    </style:style>
    <style:style style:name="T9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97" style:parent-style-name="本文2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 fo:letter-spacing="-0.0138in" fo:font-size="24pt" style:font-size-asian="24pt" style:font-size-complex="24pt"/>
    </style:style>
    <style:style style:name="P98" style:parent-style-name="本文2" style:family="paragraph">
      <style:paragraph-properties fo:text-align="center" fo:margin-left="0.5465in" fo:text-indent="-0.5465in">
        <style:tab-stops/>
      </style:paragraph-properties>
      <style:text-properties style:font-name="標楷體" style:font-name-asian="標楷體" fo:letter-spacing="-0.0138in" fo:font-size="24pt" style:font-size-asian="24pt" style:font-size-complex="24pt"/>
    </style:style>
    <style:style style:name="P99" style:parent-style-name="本文2" style:list-style-name="LFO2" style:family="paragraph"/>
    <style:style style:name="T100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01" style:parent-style-name="本文2" style:list-style-name="LFO2" style:family="paragraph"/>
    <style:style style:name="T102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  <style:style style:name="P103" style:parent-style-name="本文2" style:list-style-name="LFO2" style:family="paragraph"/>
    <style:style style:name="T104" style:parent-style-name="預設段落字型" style:family="text">
      <style:text-properties style:font-name="標楷體" style:font-name-asian="標楷體" fo:letter-spacing="-0.0138in" fo:font-size="13.5pt" style:font-size-asian="13.5pt" style:font-size-complex="13.5pt"/>
    </style:style>
  </office:automatic-styles>
  <office:body>
    <office:text text:use-soft-page-breaks="true">
      <text:p text:style-name="P1">高雄市115年度國民小學運動會網球聯賽競賽規程</text:p>
      <text:list text:style-name="LFO1" text:continue-numbering="true">
        <text:list-item>
          <text:p text:style-name="P2"><text:span text:style-name="T3">依據：</text:span><text:span text:style-name="T4">高雄市政府教育局115.01.12高市教健字第11530222800號函辦理。</text:span></text:p>
        </text:list-item>
        <text:list-item>
          <text:p text:style-name="P5">目的：為提倡網球運動，提高本市國民小學網球運動水準並增進身心健康。</text:p>
        </text:list-item>
        <text:list-item>
          <text:p text:style-name="P6">主辦單位：高雄市政府教育局</text:p>
        </text:list-item>
        <text:list-item>
          <text:p text:style-name="P7">承辦單位：高雄市三民區民族國民小學</text:p>
        </text:list-item>
        <text:list-item>
          <text:p text:style-name="P8"><text:span text:style-name="T9">比賽日期：</text:span><text:span text:style-name="T10">115年3月26日(星期四)</text:span></text:p>
        </text:list-item>
        <text:list-item>
          <text:p text:style-name="P11">比賽地點：中山網球場</text:p>
        </text:list-item>
        <text:list-item>
          <text:p text:style-name="P12">分組方式：1.男童團體組 <text:s text:c="3"/>2.女童團體組</text:p>
        </text:list-item>
        <text:list-item>
          <text:p text:style-name="P13"><text:span text:style-name="T14">參賽資格：</text:span><text:span text:style-name="T15">本市公，私立國民小學之在籍學童（含外僑小學），</text:span><text:span text:style-name="T16">參加比賽時應攜帶貼有照片之在學證明書備查。</text:span></text:p>
        </text:list-item>
        <text:list-item>
          <text:p text:style-name="P17">比賽規則：採用中華民國網球協會審定之最新規則及球員行為準則。</text:p>
        </text:list-item>
        <text:list-item>
          <text:p text:style-name="P18">比賽制度與方式：</text:p>
        </text:list-item>
      </text:list>
      <text:p text:style-name="P19"><text:s text:c="4"/>(一)女童可參加男童組比賽，男童不得報名參加女童組比賽。轉學生，以具有</text:p>
      <text:p text:style-name="P20"><text:s text:c="8"/>就讀學校一年以上之學籍始可報名代表該校參加團體賽，體育班新生不受</text:p>
      <text:p text:style-name="P21"><text:span text:style-name="T22"><text:s text:c="8"/>學籍限制。</text:span></text:p>
      <text:p text:style-name="P23"><text:span text:style-name="T24"><text:s text:c="4"/>(二)比賽制度：〈各校限一隊〉出賽採二單一雙三分制（單，雙，單。</text:span><text:span text:style-name="T25">單雙打</text:span></text:p>
      <text:p text:style-name="P26"><text:span text:style-name="T27"><text:s text:c="8"/>選手不得重複</text:span><text:span text:style-name="T28">），</text:span><text:span text:style-name="T29">採分組循環、雙敗淘汰制或單淘汰賽制。</text:span><text:span text:style-name="T30">(</text:span><text:span text:style-name="T31">視報名隊伍 <text:s text:c="7"/></text:span></text:p>
      <text:p text:style-name="P32"><text:s text:c="8"/>多寡決定之。)</text:p>
      <text:list text:style-name="LFO1" text:continue-numbering="true">
        <text:list-item>
          <text:p text:style-name="P33">報名人數：每隊職員4人、球員6人為限。</text:p>
        </text:list-item>
        <text:list-item>
          <text:p text:style-name="P34">報名方式：</text:p>
        </text:list-item>
      </text:list>
      <text:p text:style-name="P35"><text:span text:style-name="T36"><text:s text:c="4"/>(一)時間：</text:span><text:span text:style-name="T37">即日起至115年3月6日(星期五)中午12:00止。逾期恕不接受</text:span></text:p>
      <text:p text:style-name="P38"><text:span text:style-name="T39"><text:s text:c="8"/>報名。</text:span></text:p>
      <text:p text:style-name="P40"><text:span text:style-name="T41"><text:s text:c="4"/>(二)請下載公文附件之報名表電子檔</text:span><text:span text:style-name="T42">填寫，再</text:span><text:span text:style-name="T43">將填好之報名表電子檔(限用</text:span></text:p>
      <text:p text:style-name="P44"><text:span text:style-name="T45"><text:s text:c="8"/></text:span><text:span text:style-name="T46">word檔，恕不接受PDF檔及掃描檔)</text:span><text:span text:style-name="T47">E-mail給王銘賢組長</text:span></text:p>
      <text:p text:style-name="P48"><text:span text:style-name="T49"><text:s text:c="8"/>(</text:span><text:a xlink:href="mailto:ape098151@mtps.kh.edu.tw" office:target-frame-name="_top" xlink:show="replace"><text:span text:style-name="超連結">ape098151@mtps.kh.edu</text:span><text:span text:style-name="T50">.tw</text:span></text:a><text:span text:style-name="T51">)</text:span></text:p>
      <text:p text:style-name="P52"><text:s text:c="4"/>(三) 請務必另將蓋有學校關防之核章後掃描PDF檔E-mail給王銘賢組長，紙本 <text:s text:c="5"/></text:p>
      <text:p text:style-name="P53"><text:s text:c="9"/>核章報名表各校自行攜帶供備查，無須繳交。</text:p>
      <text:p text:style-name="P54"><text:span text:style-name="T55"><text:s text:c="4"/>(四)報名確認：請 報名學校 於<text:s/></text:span><text:span text:style-name="T56">115年3月6日 (星期五)後</text:span><text:span text:style-name="T57">，自行至民族校</text:span></text:p>
      <text:p text:style-name="P58"><text:s text:c="7"/>網首頁確認報名狀況有無遺漏或錯誤，以確保參賽權益。如因未確認報名 <text:s/></text:p>
      <text:p text:style-name="P59"><text:s text:c="7"/>結果而造成錯誤或權益受損，自負相關責任 。</text:p>
      <text:list text:style-name="LFO1" text:continue-numbering="true">
        <text:list-item>
          <text:p text:style-name="P60"><text:span text:style-name="T61">抽籤及領隊技術會議：</text:span><text:span text:style-name="T62">115年3月10日（二）上午10：30</text:span><text:span text:style-name="T63">在民族國小三樓會議室舉行，會中抽籤排定賽程，不到者由大會代抽不得異議。抽籤結果將於</text:span><text:span text:style-name="T64">115年3月13日(五)下午16:00</text:span><text:span text:style-name="T65">後公告於本校網頁(</text:span><text:a xlink:href="http://www.mtps.kh.edu.tw" office:target-frame-name="_top" xlink:show="replace"><text:span text:style-name="T66">http://www.mtps.kh.edu.tw</text:span></text:a><text:span text:style-name="T67">)</text:span></text:p>
        </text:list-item>
        <text:list-item>
          <text:p text:style-name="P68"><text:span text:style-name="T69">比賽用球：Slazenger牌網球，由賽會提供</text:span></text:p>
        </text:list-item>
        <text:list-item>
          <text:p text:style-name="P70">獎勵辦法：</text:p>
        </text:list-item>
      </text:list>
      <text:p text:style-name="P71"><text:s text:c="4"/>（一）各組依報名數 3隊以下取2名，4-5隊取3名，6-9隊取4名，10-15</text:p>
      <text:p text:style-name="P72"><text:s text:c="8"/>隊取6名，16隊以上再分成兩個組別。各分組優勝頒發獎狀以茲鼓勵。</text:p>
      <text:p text:style-name="P73"><text:span text:style-name="T74"><text:s text:c="4"/>（二）工作人員及指導教師獎勵：依照</text:span><text:span text:style-name="T75">高雄市政府教育局年度敘獎計畫</text:span><text:span text:style-name="T76">，依各承</text:span></text:p>
      <text:p text:style-name="P77"><text:s text:c="8"/>辦學校成績證明，由獲獎學校依權責自行敘獎。</text:p>
      <text:p text:style-name="P78"><text:s text:c="4"/>(三)工作人員表現優異者，按「高雄市立各級學校及幼兒園教職員工獎懲案件</text:p>
      <text:p text:style-name="P79"><text:s text:c="8"/>處理要點」自行獎勵。</text:p>
      <text:soft-page-break/>
      <text:p text:style-name="P80"><text:s text:c="4"/>(四)優勝隊伍中，外僑小學不占名次，依比賽成績另頒發獎盃。</text:p>
      <text:list text:style-name="LFO1" text:continue-numbering="true">
        <text:list-item>
          <text:p text:style-name="P81">注意事項：（一）報到時間3月26日(一)上午8：30</text:p>
        </text:list-item>
      </text:list>
      <text:p text:style-name="P82"><text:s text:c="15"/>（二）開幕時間3月26日(一)上午9：00</text:p>
      <text:list text:style-name="LFO1" text:continue-numbering="true">
        <text:list-item>
          <text:p text:style-name="P83">球類競賽申訴</text:p>
          <text:list text:continue-numbering="true">
            <text:list-item>
              <text:p text:style-name="P84">合法之申訴應於該場比賽開始後30分鐘內由單位領隊或教練簽章，以大會制定書面並繳保證金新台幣2,000元向大會競賽組提出，申訴成立時保證金退還，否則沒收充為大會經費。</text:p>
            </text:list-item>
            <text:list-item>
              <text:p text:style-name="P85">對於選手資格之申訴，需於大會規定之比賽時間30分鐘前，逕洽大會競賽組完成口頭申訴手續，並指名不合資格球員至多3名，超過4名(含)以上正式書面申請及繳交保證金新台幣2,000元，否則大會不予受理。</text:p>
            </text:list-item>
            <text:list-item>
              <text:p text:style-name="P86">比賽中如發現冒名頂替者，應即以口頭向裁判提出，並於該場比賽結束後30分鐘內檢附申訴書及繳交保證金新台幣2,000元向裁判長提出。</text:p>
            </text:list-item>
            <text:list-item>
              <text:p text:style-name="P87"><text:span text:style-name="T88">球員資格不符或冒名頂替出場比賽，經查證屬實者，該隊在該場比賽之資格即予以取消，該名不符資格之選手於後續比賽中均不得再下場出賽。並送交教育局追究相關人員責任。</text:span></text:p>
            </text:list-item>
          </text:list>
        </text:list-item>
        <text:list-item>
          <text:p text:style-name="P89"><text:span text:style-name="T90">依據115年1月12日高市教健字第</text:span><text:span text:style-name="T91">11530223900</text:span><text:span text:style-name="T92">號函，相關工作人員、各校帶隊教<text:s/></text:span></text:p>
        </text:list-item>
      </text:list>
      <text:p text:style-name="P93"><text:span text:style-name="T94"><text:s text:c="3"/>職員（教練）及裁判人員參加領隊（裁判）會議以及比賽期間准予公假派代。</text:span></text:p>
      <text:list text:style-name="LFO1" text:continue-numbering="true">
        <text:list-item>
          <text:p text:style-name="P95"><text:span text:style-name="T96">本競賽規程經高雄市政府教育局核准，如有未盡事宜，得隨時修正公佈之。</text:span></text:p>
        </text:list-item>
      </text:list>
      <text:p text:style-name="P97"/>
      <text:p text:style-name="P98">循環賽積分法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"><text:span text:style-name="T100">勝一場得兩分，敗一場得一分，積分多寡判定名次。</text:span></text:p>
                    </text:list-item>
                    <text:list-item>
                      <text:p text:style-name="P101"><text:span text:style-name="T102">兩隊積分相同時以該兩隊比賽之勝隊為勝。</text:span></text:p>
                    </text:list-item>
                    <text:list-item>
                      <text:p text:style-name="P103"><text:span text:style-name="T104">兩隊以上積分相同時以相關隊伍之得失點多者為勝，再無法分出勝負時以各點之得失局數，多者為勝，再無法分出勝負時則由競賽組抽籤分勝負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style:vertical-align="auto" fo:margin-bottom="0.0833in" fo:line-height="200%"/>
      <style:text-properties fo:hyphenate="true"/>
    </style:style>
    <style:style style:name="本文2字元" style:display-name="本文 2 字元" style:family="text" style:parent-style-name="預設段落字型">
      <style:text-properties style:font-name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0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0" style:num-format="一, 十, 一百(繁), ...">
        <style:list-level-properties text:space-before="0in" text:min-label-width="0.4916in" text:list-level-position-and-space-mode="label-alignment">
          <style:list-level-label-alignment text:label-followed-by="nothing" fo:margin-left="0.4916in" fo:text-indent="-0.4916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銘賢 王</dc:creator>
    <meta:creation-date>2023-02-03T00:09:00Z</meta:creation-date>
    <dc:date>2026-02-03T04:08:00Z</dc:date>
    <meta:template xlink:href="Normal" xlink:type="simple"/>
    <meta:editing-cycles>27</meta:editing-cycles>
    <meta:editing-duration>PT2220S</meta:editing-duration>
    <meta:document-statistic meta:page-count="2" meta:paragraph-count="3" meta:word-count="298" meta:character-count="1994" meta:row-count="14" meta:non-whitespace-character-count="1699"/>
  </office:meta>
</office:document-meta>
</file>