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3284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Column19" style:family="table-column">
      <style:table-column-properties style:column-width="1.3291in" style:use-optimal-column-width="false"/>
    </style:style>
    <style:style style:name="Table14" style:family="table">
      <style:table-properties style:width="6.6444in" fo:margin-left="0in" table:align="center"/>
    </style:style>
    <style:style style:name="TableRow20" style:family="table-row">
      <style:table-row-properties style:min-row-height="1.457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31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3.1895in" style:use-optimal-column-width="false"/>
    </style:style>
    <style:style style:name="TableColumn79" style:family="table-column">
      <style:table-column-properties style:column-width="0.7048in" style:use-optimal-column-width="false"/>
    </style:style>
    <style:style style:name="TableColumn80" style:family="table-column">
      <style:table-column-properties style:column-width="1.0472in" style:use-optimal-column-width="false"/>
    </style:style>
    <style:style style:name="TableColumn81" style:family="table-column">
      <style:table-column-properties style:column-width="1.5111in" style:use-optimal-column-width="false"/>
    </style:style>
    <style:style style:name="Table77" style:family="table">
      <style:table-properties style:width="6.4527in" fo:margin-left="0.0555in" table:align="left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75in" style:use-optimal-row-height="false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75in" style:use-optimal-row-height="false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75in" style:use-optimal-row-height="false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75in" style:use-optimal-row-height="false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</text:p>
      <text:p text:style-name="P2"><text:span text:style-name="T3">網球</text:span><text:span text:style-name="T4">暨軟式網球</text:span><text:span text:style-name="T5">聯賽</text:span><text:span text:style-name="T6">選手</text:span><text:span text:style-name="T7">在學證明</text:span></text:p>
      <text:p text:style-name="P8"><text:span text:style-name="T9">一、學校名稱：</text:span><text:span text:style-name="T10"><text:s text:c="16"/></text:span><text:span text:style-name="T11"><text:s text:c="3"/></text:span></text:p>
      <text:p text:style-name="內文"><text:span text:style-name="T12">二、報名組別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：</text:p>
            <text:p text:style-name="P34">班級：</text:p>
          </table:table-cell>
          <table:table-cell table:style-name="TableCell35">
            <text:p text:style-name="P36">姓名：</text:p>
            <text:p text:style-name="P37">班級：</text:p>
          </table:table-cell>
          <table:table-cell table:style-name="TableCell38">
            <text:p text:style-name="P39">姓名：</text:p>
            <text:p text:style-name="P40">班級：</text:p>
          </table:table-cell>
          <table:table-cell table:style-name="TableCell41">
            <text:p text:style-name="P42">姓名：</text:p>
            <text:p text:style-name="P43">班級：</text:p>
          </table:table-cell>
          <table:table-cell table:style-name="TableCell44">
            <text:p text:style-name="P45">姓名：<text:s/></text:p>
            <text:p text:style-name="P46">班級：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姓名：</text:p>
            <text:p text:style-name="P61">班級：</text:p>
          </table:table-cell>
          <table:table-cell table:style-name="TableCell62">
            <text:p text:style-name="P63">姓名：</text:p>
            <text:p text:style-name="P64">班級：</text:p>
          </table:table-cell>
          <table:table-cell table:style-name="TableCell65">
            <text:p text:style-name="P66">姓名：</text:p>
            <text:p text:style-name="P67">班級：</text:p>
          </table:table-cell>
          <table:table-cell table:style-name="TableCell68">
            <text:p text:style-name="P69">姓名：</text:p>
            <text:p text:style-name="P70">班級：</text:p>
          </table:table-cell>
          <table:table-cell table:style-name="TableCell71">
            <text:p text:style-name="P72">姓名：</text:p>
            <text:p text:style-name="P73">班級：</text:p>
          </table:table-cell>
        </table:table-row>
      </table:table>
      <text:p text:style-name="P74">以上選手均為本校學生，如有造假不實或冒名頂替，相關行政、刑事責任，由</text:p>
      <text:p text:style-name="P75">本校相關人員自行負責，此致</text:p>
      <text:p text:style-name="P76">主辦單位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請蓋關防</text:p>
          </table:table-cell>
          <table:table-cell table:style-name="TableCell85">
            <text:p text:style-name="P86"/>
          </table:table-cell>
          <table:table-cell table:style-name="TableCell87">
            <text:p text:style-name="P88">體育組長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註冊組長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學務主任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教務主任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校 <text:s text:c="3"/>長</text:p>
          </table:table-cell>
          <table:table-cell table:style-name="TableCell121">
            <text:p text:style-name="P122"/>
          </table:table-cell>
        </table:table-row>
      </table:table>
      <text:p text:style-name="P123">中 <text:s/>華 <text:s/>民 <text:s/>國 <text:s text:c="9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銘賢 王</dc:creator>
    <meta:creation-date>2023-02-03T00:09:00Z</meta:creation-date>
    <dc:date>2026-02-10T04:25:00Z</dc:date>
    <meta:template xlink:href="Normal" xlink:type="simple"/>
    <meta:editing-cycles>6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