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olumn22" style:family="table-column">
      <style:table-column-properties style:column-width="1.125in"/>
    </style:style>
    <style:style style:name="TableColumn23" style:family="table-column">
      <style:table-column-properties style:column-width="1.8437in"/>
    </style:style>
    <style:style style:name="TableColumn24" style:family="table-column">
      <style:table-column-properties style:column-width="1.8437in"/>
    </style:style>
    <style:style style:name="TableColumn25" style:family="table-column">
      <style:table-column-properties style:column-width="1.8444in"/>
    </style:style>
    <style:style style:name="Table21" style:family="table">
      <style:table-properties style:width="6.6569in" fo:margin-left="0.075in" table:align="left"/>
    </style:style>
    <style:style style:name="TableRow26" style:family="table-row">
      <style:table-row-properties style:min-row-height="0.566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555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5555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416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olumn64" style:family="table-column">
      <style:table-column-properties style:column-width="1.125in"/>
    </style:style>
    <style:style style:name="TableColumn65" style:family="table-column">
      <style:table-column-properties style:column-width="1.8437in"/>
    </style:style>
    <style:style style:name="TableColumn66" style:family="table-column">
      <style:table-column-properties style:column-width="1.8437in"/>
    </style:style>
    <style:style style:name="TableColumn67" style:family="table-column">
      <style:table-column-properties style:column-width="1.8444in"/>
    </style:style>
    <style:style style:name="Table63" style:family="table">
      <style:table-properties style:width="6.6569in" fo:margin-left="0.075in" table:align="left"/>
    </style:style>
    <style:style style:name="TableRow68" style:family="table-row">
      <style:table-row-properties style:min-row-height="0.566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5666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style:line-height-at-least="0.25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style:line-height-at-least="0.25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style:line-height-at-least="0.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115年度國民小學運動會網球聯賽</text:p>
      <text:p text:style-name="P2">報名表</text:p>
      <text:p text:style-name="P3"/>
      <text:p text:style-name="P4"><text:span text:style-name="T5">學校：______________________國民小學 <text:s text:c="14"/>組別：</text:span><text:span text:style-name="T6"><text:s text:c="2"/>男童組 <text:s/></text:span></text:p>
      <text:p text:style-name="P7"><text:span text:style-name="T8">領隊：</text:span><text:span text:style-name="T9"><text:s text:c="12"/></text:span><text:span text:style-name="T10"><text:s text:c="2"/>教練：</text:span><text:span text:style-name="T11"><text:s text:c="11"/></text:span><text:span text:style-name="T12">、</text:span><text:span text:style-name="T13"><text:s text:c="11"/></text:span><text:span text:style-name="T14"><text:s/>管理：</text:span><text:span text:style-name="T15"><text:s text:c="12"/></text:span></text:p>
      <text:p text:style-name="P16"><text:span text:style-name="T17">學校地址：</text:span><text:span text:style-name="T18"><text:s text:c="32"/></text:span><text:span text:style-name="T19"><text:s/>聯絡電話：________________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隊員名單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--------------------------------------------------------------------</text:p>
      <text:p text:style-name="P45"/>
      <text:p text:style-name="P46"><text:span text:style-name="T47">學校：______________________國民小學 <text:s text:c="14"/>組別：</text:span><text:span text:style-name="T48"><text:s text:c="2"/>女童組 <text:s/></text:span></text:p>
      <text:p text:style-name="P49"><text:span text:style-name="T50">領隊：</text:span><text:span text:style-name="T51"><text:s text:c="12"/></text:span><text:span text:style-name="T52"><text:s text:c="2"/>教練：</text:span><text:span text:style-name="T53"><text:s text:c="11"/></text:span><text:span text:style-name="T54">、</text:span><text:span text:style-name="T55"><text:s text:c="11"/></text:span><text:span text:style-name="T56"><text:s/>管理：</text:span><text:span text:style-name="T57"><text:s text:c="12"/></text:span></text:p>
      <text:p text:style-name="P58"><text:span text:style-name="T59">學校地址：</text:span><text:span text:style-name="T60"><text:s text:c="32"/></text:span><text:span text:style-name="T61"><text:s/>聯絡電話：________________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隊員名單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><text:span text:style-name="T88">承辦人： <text:s text:c="15"/>學務主任： <text:s text:c="15"/>校長：</text:span></text:p>
      <text:p text:style-name="P89"/>
      <text:p text:style-name="P90">聯絡電話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銘賢 王</dc:creator>
    <meta:creation-date>2023-02-03T00:08:00Z</meta:creation-date>
    <dc:date>2026-02-03T04:02:00Z</dc:date>
    <meta:template xlink:href="Normal" xlink:type="simple"/>
    <meta:editing-cycles>5</meta:editing-cycles>
    <meta:editing-duration>PT120S</meta:editing-duration>
    <meta:document-statistic meta:page-count="1" meta:paragraph-count="1" meta:word-count="79" meta:character-count="530" meta:row-count="3" meta:non-whitespace-character-count="452"/>
  </office:meta>
</office:document-meta>
</file>