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text-align="justify" fo:line-height="0.3055in" fo:margin-left="0.2083in" fo:text-indent="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3055in" fo:margin-left="0.2083in" fo:text-indent="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/>
    </style:style>
    <style:style style:name="P13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5" style:parent-style-name="內文" style:family="paragraph">
      <style:paragraph-properties style:snap-to-layout-grid="false" fo:text-align="justify" fo:line-height="0.3055in" fo:margin-left="1.375in" fo:text-indent="-1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/>
    </style:style>
    <style:style style:name="P17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fo:background-color="#FFFF00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29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超連結" style:family="text">
      <style:text-properties style:font-name="標楷體" style:font-name-asian="標楷體" fo:color="#000000" fo:font-size="14pt" style:font-size-asian="14pt" style:text-underline-type="none"/>
    </style:style>
    <style:style style:name="T36" style:parent-style-name="超連結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40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41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55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56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P61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65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0" style:parent-style-name="內文" style:family="paragraph">
      <style:paragraph-properties style:snap-to-layout-grid="false" fo:text-align="justify" fo:line-height="0.3055in" fo:margin-left="0.6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2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3055in"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justify" fo:line-height="0.3055in"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P92" style:parent-style-name="內文" style:family="paragraph">
      <style:paragraph-properties style:snap-to-layout-grid="false" fo:line-height="0.3055in" fo:margin-left="1.3125in" fo:text-indent="-1.3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line-height="0.3055in" fo:margin-left="0.6041in" fo:text-indent="-0.4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line-height="0.3055in" fo:margin-left="0.6041in" fo:text-indent="-0.43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新細明體" fo:color="#000000" fo:font-size="14pt" style:font-size-asian="14pt"/>
    </style:style>
    <style:style style:name="P103" style:parent-style-name="內文" style:family="paragraph">
      <style:paragraph-properties fo:break-before="page" fo:line-height="0.2777in" fo:margin-left="0.3201in" fo:text-indent="-0.3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0.4916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115" style:family="table">
      <style:table-properties style:width="6.6937in" fo:margin-left="0.075in" table:align="left"/>
    </style:style>
    <style:style style:name="TableRow123" style:family="table-row">
      <style:table-row-properties style:min-row-height="0.161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1604in" style:use-optimal-row-height="false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7" style:family="table-row">
      <style:table-row-properties style:min-row-height="0.1604in" style:use-optimal-row-height="false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1604in" style:use-optimal-row-height="false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Row149" style:family="table-row">
      <style:table-row-properties style:min-row-height="0.1604in" style:use-optimal-row-height="false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Row155" style:family="table-row">
      <style:table-row-properties style:min-row-height="0.16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0" style:family="table-row">
      <style:table-row-properties style:min-row-height="0.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-0.075in" fo:margin-right="-0.0486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73" style:family="table-row">
      <style:table-row-properties style:min-row-height="0.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86" style:family="table-row">
      <style:table-row-properties style:min-row-height="0.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99" style:family="table-row">
      <style:table-row-properties style:min-row-height="0.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212" style:family="table-row">
      <style:table-row-properties style:min-row-height="0.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4" style:family="table-row">
      <style:table-row-properties style:min-row-height="0.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Row234" style:family="table-row">
      <style:table-row-properties style:min-row-height="1.132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Row239" style:family="table-row">
      <style:table-row-properties style:min-row-height="1.174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Row246" style:family="table-row">
      <style:table-row-properties style:min-row-height="0.859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TableRow253" style:family="table-row">
      <style:table-row-properties style:min-row-height="0.9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P260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 fo:color="#000000" style:text-underline-type="none"/>
    </style:style>
    <style:style style:name="T263" style:parent-style-name="超連結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3194in"/>
      <style:text-properties style:font-name="標楷體" style:font-name-asian="標楷體" fo:font-weight="bold" style:font-weight-asian="bold" fo:background-color="#FFFFFF"/>
    </style:style>
    <style:style style:name="P266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267" style:parent-style-name="內文" style:family="paragraph">
      <style:paragraph-properties fo:break-before="page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P269" style:parent-style-name="內文" style:family="paragraph">
      <style:paragraph-properties fo:text-align="center" fo:line-height="0.3472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281" style:family="table-column">
      <style:table-column-properties style:column-width="1.1583in"/>
    </style:style>
    <style:style style:name="TableColumn282" style:family="table-column">
      <style:table-column-properties style:column-width="5.6104in"/>
    </style:style>
    <style:style style:name="Table280" style:family="table">
      <style:table-properties style:width="6.7687in" fo:margin-left="0in" table:align="left"/>
    </style:style>
    <style:style style:name="TableRow283" style:family="table-row">
      <style:table-row-properties style:min-row-height="0.563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288" style:family="table-row">
      <style:table-row-properties style:min-row-height="2.153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5.721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break-before="page" fo:text-align="center" fo:line-height="0.347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312" style:family="table-column">
      <style:table-column-properties style:column-width="3.4215in"/>
    </style:style>
    <style:style style:name="TableColumn313" style:family="table-column">
      <style:table-column-properties style:column-width="3.4215in"/>
    </style:style>
    <style:style style:name="Table311" style:family="table">
      <style:table-properties style:width="6.843in" fo:margin-left="0in" table:align="left"/>
    </style:style>
    <style:style style:name="TableRow314" style:family="table-row">
      <style:table-row-properties style:min-row-height="2.43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4pt"/>
    </style:style>
    <style:style style:name="TableRow324" style:family="table-row">
      <style:table-row-properties style:min-row-height="2.25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4pt"/>
    </style:style>
    <style:style style:name="TableRow334" style:family="table-row">
      <style:table-row-properties style:min-row-height="2.220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4pt"/>
    </style:style>
    <style:style style:name="P344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345" style:parent-style-name="內文" style:list-style-name="LFO1" style:family="paragraph">
      <style:paragraph-properties fo:line-height="0.2222in"/>
      <style:text-properties style:font-name="標楷體" style:font-name-asian="標楷體" style:font-size-complex="14pt"/>
    </style:style>
    <style:style style:name="P346" style:parent-style-name="內文" style:list-style-name="LFO1" style:family="paragraph">
      <style:paragraph-properties fo:line-height="0.2222in"/>
      <style:text-properties style:font-name="標楷體" style:font-name-asian="標楷體" style:font-size-complex="14pt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style:font-size-complex="14pt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高雄市115年度「乘著讀報的魔毯探索世界」國小讀報教育第20期推廣計畫</text:p>
      <text:p text:style-name="P2">壹、計畫緣起：</text:p>
      <text:p text:style-name="P3">媒體識讀能力已是21世紀公民必備之能力。高雄市為台灣地區重要都市，長久以來，藉著高雄港與世界各地聯繫，更希望透過閱讀報紙策略的指導，開啟學生通往世界的那一扇窗。</text:p>
      <text:p text:style-name="P4">高雄市政府教育局關心當前孩子的學習能力提升問題，持續與財團法人國語日報社策略合作，辦理讀報教育推廣計畫，推動學校讀報教育，協助教師結合有效的教學策略與創意活動提升學生閱讀、寫作、時事認知、社會關懷等公民素養，希望能透過讀報教育，培育「要思考、會生活、能創造」具有素養的優質公民。</text:p>
      <text:p text:style-name="P5">貳、目的：</text:p>
      <text:p text:style-name="P6"><text:span text:style-name="T7">一、提升閱讀知能，</text:span><text:span text:style-name="T8">提供學生閱讀策略</text:span><text:span text:style-name="T9">，增進學生閱讀的成效。</text:span></text:p>
      <text:p text:style-name="P10">二、提供多元模組，精熟學生學習效能，強化學生識讀的能力。</text:p>
      <text:p text:style-name="P11">三、推動閱讀工作，指導學童認識報紙、新聞採訪寫作與編輯。</text:p>
      <text:p text:style-name="P12">參、辦理單位：</text:p>
      <text:p text:style-name="P13">一、主辦單位：高雄市政府教育局</text:p>
      <text:p text:style-name="P14">二、承辦單位：高雄市小港區華山國民小學</text:p>
      <text:p text:style-name="P15">肆、辦理對象：本市公立國民小學</text:p>
      <text:p text:style-name="P16">伍、實施方式：</text:p>
      <text:p text:style-name="P17">一、申請程序：</text:p>
      <text:p text:style-name="P18"><text:span text:style-name="T19">(一)申請對象：</text:span><text:span text:style-name="T20">11</text:span><text:span text:style-name="T21">4</text:span><text:span text:style-name="T22">學年度一至六年級，各校以團隊申請為主，每個團隊申請教師至少2位 (需至少有兩個班級)，可跨年段組隊申請</text:span><text:span text:style-name="T23">，</text:span><text:span text:style-name="T24">每個學校各</text:span><text:span text:style-name="T25">類別</text:span><text:span text:style-name="T26">(日報及週刊)最多各送一件</text:span><text:span text:style-name="T27">。</text:span></text:p>
      <text:p text:style-name="P28">(二)申請時間：自即日起至115年2月26日(星期四)止，逾期不予受理。</text:p>
      <text:p text:style-name="P29"><text:span text:style-name="T30">(三)申請方式：</text:span><text:span text:style-name="T31">提送「</text:span><text:span text:style-name="T32">讀報教育第</text:span><text:span text:style-name="T33">20</text:span><text:span text:style-name="T34">期申請計畫書」(附件一)，</text:span><text:a xlink:href="mailto:電子檔寄wecan1024@gmail.com" office:target-frame-name="_top" xlink:show="replace"><text:span text:style-name="T35">電子檔寄</text:span><text:span text:style-name="T36">wecan1024@gmail.com</text:span></text:a><text:span text:style-name="T37">及紙本核章後一式三份，免備文逕送華山國小教務處陳苑真主任</text:span><text:span text:style-name="T38">。</text:span></text:p>
      <text:p text:style-name="P39">(四)審查結果公告：審查結果將於115年3月10日前公告於華山國小網站，並函知各校。</text:p>
      <text:p text:style-name="P40">(五)報紙配發原則：依審核通過之申請團隊中班級師生數最多者覈實補助報紙份數(如提出申請的兩個班級中，一班師生共26人，另一班師生共20人，則配發該團隊26份報紙)。</text:p>
      <text:soft-page-break/>
      <text:p text:style-name="P41"><text:span text:style-name="T42">(六)</text:span><text:span text:style-name="T43">實施時間：自11</text:span><text:span text:style-name="T44">5</text:span><text:span text:style-name="T45">年3月</text:span><text:span text:style-name="T46">2</text:span><text:span text:style-name="T47">3</text:span><text:span text:style-name="T48">日至</text:span><text:span text:style-name="T49">11</text:span><text:span text:style-name="T50">5</text:span><text:span text:style-name="T51">年5月</text:span><text:span text:style-name="T52">29</text:span><text:span text:style-name="T53">日，預計10週</text:span><text:span text:style-name="T54">，視申請</text:span></text:p>
      <text:p text:style-name="P55"><text:s text:c="4"/>校數而訂。</text:p>
      <text:p text:style-name="P56">二、審查原則：</text:p>
      <text:p text:style-name="P57"><text:span text:style-name="T58">(一)計畫中請詳述確實可行的運作方式</text:span><text:span text:style-name="T59">，</text:span><text:span text:style-name="T60">以能結合多元本教學或數位雙閱</text:span></text:p>
      <text:p text:style-name="P61"><text:span text:style-name="T62"><text:s text:c="3"/>讀之</text:span><text:span text:style-name="T63">團隊申請為優先</text:span><text:span text:style-name="T64">。</text:span></text:p>
      <text:p text:style-name="P65"><text:span text:style-name="T66">(二)本期以補助</text:span><text:span text:style-name="T67">180份日報及110份週報為原則</text:span><text:span text:style-name="T68">，將視實際團隊申請情形彈性調整。</text:span></text:p>
      <text:p text:style-name="P69">(三)國語日報申請類別(請慎選，計畫通過審核後，不可變更類別)：</text:p>
      <text:p text:style-name="P70">1.國語日報：二至六年級班級均可選擇。</text:p>
      <text:p text:style-name="P71">2.國語日報週刊初階版：限一至三年級班級申請。</text:p>
      <text:p text:style-name="P72">三、申請團隊/班級之權利及義務：</text:p>
      <text:p text:style-name="P73">(一)辦理期間，教師及學生每班每人一份報紙作為教材。</text:p>
      <text:p text:style-name="P74">(二)每班每週至少進行一節課的讀報教育實驗教學。</text:p>
      <text:p text:style-name="P75"><text:span text:style-name="T76">(三)由教師帶領學生進行以報紙為媒材之學習活動，不限教學方式，發展多元化的創新教學。</text:span></text:p>
      <text:p text:style-name="P77">(四)計畫團隊中的每位參與教師於115年7月3日前均須繳交成果報告電子檔(如附件二，繳交方式會於公告錄取後另行文通知)，作為後續推動及改進參考依據。</text:p>
      <text:p text:style-name="P78"><text:span text:style-name="T79">(五)</text:span><text:span text:style-name="T80">每位參與教師</text:span><text:span text:style-name="T81">需繳交之成果報告內容如下：</text:span></text:p>
      <text:p text:style-name="P82">1.實驗教學紀錄暨心得分享1篇。</text:p>
      <text:p text:style-name="P83">2.實施過程影像紀錄至少6張。</text:p>
      <text:p text:style-name="P84"><text:span text:style-name="T85">3.提供學生作品電子檔或紙本至少3份(紙本不退還)。</text:span></text:p>
      <text:p text:style-name="P86">(五)獲補助團隊均需進行校內成果推廣，可自訂成果推廣方式，並留下影像紀錄於成果報告中。</text:p>
      <text:p text:style-name="P87">(六)各校成果將於教育局相關活動中展示。</text:p>
      <text:p text:style-name="P88"><text:span text:style-name="T89">陸、經費來源：</text:span><text:span text:style-name="T90">教育局下授華山國小之讀報教育推廣經費</text:span><text:span text:style-name="T91">。</text:span></text:p>
      <text:p text:style-name="P92"><text:span text:style-name="T93">柒</text:span><text:span text:style-name="T94">、獎勵：</text:span></text:p>
      <text:p text:style-name="P95">一、全案依規定執行並確實繳交成果之團隊，核予實際參與教師每人敘獎1次。</text:p>
      <text:p text:style-name="P96"><text:span text:style-name="T97">二、活動圓滿完成後，相關承辦人員得</text:span><text:span text:style-name="T98">依「</text:span><text:span text:style-name="T99">高雄市立各級學校及幼兒園教職員工獎懲標準補充規定」</text:span><text:span text:style-name="T100">辦理敘獎。</text:span></text:p>
      <text:p text:style-name="P101">捌、本計畫經陳教育局核准後實施，修正時亦同。</text:p>
      <text:p text:style-name="P102"/>
      <text:soft-page-break/>
      <text:p text:style-name="P103"><text:span text:style-name="T104">附件一</text:span></text:p>
      <text:p text:style-name="P105"><text:span text:style-name="T106">高雄市11</text:span><text:span text:style-name="T107">5</text:span><text:span text:style-name="T108">年度</text:span><text:span text:style-name="T109">　　</text:span><text:span text:style-name="T110">區</text:span><text:span text:style-name="T111">　　</text:span><text:span text:style-name="T112">國小讀報教育第</text:span><text:span text:style-name="T113">20</text:span><text:span text:style-name="T114">期申請計畫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 table:number-rows-spanned="5">
            <text:p text:style-name="P125">主要申請教師</text:p>
            <text:p text:style-name="P126">聯絡資訊</text:p>
          </table:table-cell>
          <table:covered-table-cell/>
          <table:table-cell table:style-name="TableCell127">
            <text:p text:style-name="P128">教師姓名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電子信箱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聯絡電話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學校名稱</text:p>
          </table:table-cell>
          <table:table-cell table:style-name="TableCell147" table:number-columns-spanned="4">
            <text:p text:style-name="P148">　　區　　國小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學校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實施班級數及人數</text:p>
          </table:table-cell>
          <table:covered-table-cell/>
          <table:table-cell table:style-name="TableCell158" table:number-columns-spanned="5">
            <text:p text:style-name="P159">共（ <text:s text:c="5"/>）班級 / 共( <text:s text:c="8"/>)位學生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主要申請教師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班級</text:p>
          </table:table-cell>
          <table:table-cell table:style-name="TableCell167">
            <text:p text:style-name="P168">年　　班</text:p>
          </table:table-cell>
          <table:table-cell table:style-name="TableCell169">
            <text:p text:style-name="P170">班級學生人數</text:p>
          </table:table-cell>
          <table:table-cell table:style-name="TableCell171">
            <text:p text:style-name="P172">人</text:p>
          </table:table-cell>
        </table:table-row>
        <table:table-row table:style-name="TableRow173">
          <table:table-cell table:style-name="TableCell174" table:number-columns-spanned="2">
            <text:p text:style-name="P175">協同申請教師一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班級</text:p>
          </table:table-cell>
          <table:table-cell table:style-name="TableCell180">
            <text:p text:style-name="P181">年　　班</text:p>
          </table:table-cell>
          <table:table-cell table:style-name="TableCell182">
            <text:p text:style-name="P183">班級學生人數</text:p>
          </table:table-cell>
          <table:table-cell table:style-name="TableCell184">
            <text:p text:style-name="P185">人</text:p>
          </table:table-cell>
        </table:table-row>
        <table:table-row table:style-name="TableRow186">
          <table:table-cell table:style-name="TableCell187" table:number-columns-spanned="2">
            <text:p text:style-name="P188">協同申請教師二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班級</text:p>
          </table:table-cell>
          <table:table-cell table:style-name="TableCell193">
            <text:p text:style-name="P194">年　　班</text:p>
          </table:table-cell>
          <table:table-cell table:style-name="TableCell195">
            <text:p text:style-name="P196">班級學生人數</text:p>
          </table:table-cell>
          <table:table-cell table:style-name="TableCell197">
            <text:p text:style-name="P198">人</text:p>
          </table:table-cell>
        </table:table-row>
        <table:table-row table:style-name="TableRow199">
          <table:table-cell table:style-name="TableCell200" table:number-columns-spanned="2">
            <text:p text:style-name="P201">協同申請教師三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班級</text:p>
          </table:table-cell>
          <table:table-cell table:style-name="TableCell206">
            <text:p text:style-name="P207">年　　班</text:p>
          </table:table-cell>
          <table:table-cell table:style-name="TableCell208">
            <text:p text:style-name="P209">班級學生人數</text:p>
          </table:table-cell>
          <table:table-cell table:style-name="TableCell210">
            <text:p text:style-name="P211">人</text:p>
          </table:table-cell>
        </table:table-row>
        <table:table-row table:style-name="TableRow212">
          <table:table-cell table:style-name="TableCell213" table:number-columns-spanned="7">
            <text:p text:style-name="P214"><text:span text:style-name="T215">註：團隊協同教師如超過三名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申請類別</text:span></text:p>
          </table:table-cell>
          <table:table-cell table:style-name="TableCell220" table:number-columns-spanned="6">
            <text:p text:style-name="P221">(核准後不得變更類別)</text:p>
            <text:p text:style-name="P222">1.□國語日報（限二至六年級）</text:p>
            <text:p text:style-name="P223">2.□國語日報週刊（限一至三年級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讀報教育</text:p>
            <text:p text:style-name="P227">教學經驗</text:p>
          </table:table-cell>
          <table:table-cell table:style-name="TableCell228" table:number-columns-spanned="6">
            <text:p text:style-name="P229">□之前沒有相關經驗</text:p>
            <text:p text:style-name="P230">□有(請說明進行時間、報紙來源及報紙種類)</text:p>
            <text:p text:style-name="P231"><text:s text:c="2"/>1.進行時間(學年度):</text:p>
            <text:p text:style-name="P232"><text:s text:c="2"/>2.報紙來源:</text:p>
            <text:p text:style-name="P233"><text:s text:c="2"/>3.報紙種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請讀報教育教學理念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計畫內容</text:p>
          </table:table-cell>
          <table:table-cell table:style-name="TableCell242" table:number-columns-spanned="6">
            <text:p text:style-name="P243">(以115年3月23日至5月29日共計10週規劃之，計畫內容須包含教學目標、教學時間、實施方式…等項目)</text:p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預期效益</text:p>
          </table:table-cell>
          <table:table-cell table:style-name="TableCell249" table:number-columns-spanned="6">
            <text:p text:style-name="P250">(含班級實施預期成效、在校內外推廣的附加價值)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其他說明</text:p>
          </table:table-cell>
          <table:table-cell table:style-name="TableCell256" table:number-columns-spanned="6">
            <text:p text:style-name="P257">(其他有關本計畫之相關補充)</text:p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註：以上申請資料以3頁為限，</text:span><text:a xlink:href="mailto:申請表核章後電子檔寄wecan1024@gmail.com" office:target-frame-name="_top" xlink:show="replace"><text:span text:style-name="T262">申請表核章後電子檔寄</text:span><text:span text:style-name="T263">wecan1024@gmail.com</text:span></text:a><text:span text:style-name="T264">，紙本1式三份寄送至華山國小教務處陳苑真主任。</text:span></text:p>
      <text:p text:style-name="P265"/>
      <text:p text:style-name="P266">承辦人　　　　　　　　　　處室主任　　　　　　　　　　校長</text:p>
      <text:soft-page-break/>
      <text:p text:style-name="P267"><text:span text:style-name="T268">附件二</text:span></text:p>
      <text:p text:style-name="P269"><text:span text:style-name="T270">高雄市11</text:span><text:span text:style-name="T271">5</text:span><text:span text:style-name="T272">年度</text:span><text:span text:style-name="T273">　　</text:span><text:span text:style-name="T274">區</text:span><text:span text:style-name="T275">　　</text:span><text:span text:style-name="T276">國小讀報教育第</text:span><text:span text:style-name="T277">20</text:span><text:span text:style-name="T278">期</text:span></text:p>
      <text:p text:style-name="P279">教學紀錄暨心得分享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實施教師</text:p>
          </table:table-cell>
          <table:table-cell table:style-name="TableCell286">
            <text:p text:style-name="P287">每位協同教學老師均需各別填寫</text:p>
          </table:table-cell>
        </table:table-row>
        <table:table-row table:style-name="TableRow288">
          <table:table-cell table:style-name="TableCell289">
            <text:p text:style-name="P290">實驗教學</text:p>
            <text:p text:style-name="P291">策略與紀錄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師教學</text:p>
            <text:p text:style-name="P297">心得分享</text:p>
          </table:table-cell>
          <table:table-cell table:style-name="TableCell298">
            <text:p text:style-name="P299"/>
          </table:table-cell>
        </table:table-row>
      </table:table>
      <text:p text:style-name="內文"/>
      <text:soft-page-break/>
      <text:p text:style-name="P300"><text:span text:style-name="T301">高雄市11</text:span><text:span text:style-name="T302">5</text:span><text:span text:style-name="T303">年度</text:span><text:span text:style-name="T304">　　</text:span><text:span text:style-name="T305">區</text:span><text:span text:style-name="T306">　　</text:span><text:span text:style-name="T307">國小讀報教育第</text:span><text:span text:style-name="T308">20</text:span><text:span text:style-name="T309">期</text:span></text:p>
      <text:p text:style-name="P310">實施過程影像紀錄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說明：</text:p>
          </table:table-cell>
          <table:table-cell table:style-name="TableCell322">
            <text:p text:style-name="P323">說明：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說明：</text:p>
          </table:table-cell>
          <table:table-cell table:style-name="TableCell332">
            <text:p text:style-name="P333">說明：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說明：</text:p>
          </table:table-cell>
          <table:table-cell table:style-name="TableCell342">
            <text:p text:style-name="P343">說明：</text:p>
          </table:table-cell>
        </table:table-row>
      </table:table>
      <text:p text:style-name="P344">注意事項:</text:p>
      <text:list text:style-name="LFO1" text:continue-numbering="true">
        <text:list-item>
          <text:p text:style-name="P345">每月請至少提供2張教學活動照片，亦可增列。教學影片亦十分歡迎，繳交方式會另函文通知。</text:p>
        </text:list-item>
        <text:list-item>
          <text:p text:style-name="P346">除繳交實驗教學紀錄暨心得分享及實施過程影像紀錄外，另提供學生作品至少3份(恕不歸還)。</text:p>
        </text:list-item>
      </text:list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66in" fo:text-indent="-0.4166in">
        <style:tab-stops/>
      </style:paragraph-properties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旗津區中洲國民小學97年度「精進設備</dc:title>
    <dc:subject/>
    <meta:initial-creator>vivian</meta:initial-creator>
    <dc:creator>Windows 使用者</dc:creator>
    <meta:creation-date>2026-01-22T03:47:00Z</meta:creation-date>
    <dc:date>2026-01-22T03:47:00Z</dc:date>
    <meta:print-date>2025-12-16T05:5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3" meta:character-count="2429" meta:row-count="17" meta:non-whitespace-character-count="2070"/>
  </office:meta>
</office:document-meta>
</file>